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style:font-style-complex="italic" style:language-asian="ar" style:country-asian="SA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style-complex="italic" style:language-asian="ar" style:country-asian="SA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style-complex="italic" style:language-asian="ar" style:country-asian="SA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style-complex="italic" style:language-asian="ar" style:country-asian="SA"/>
    </style:style>
    <style:style style:name="P5" style:parent-style-name="Normale" style:family="paragraph">
      <style:paragraph-properties fo:text-align="end" fo:margin-bottom="0in" fo:line-height="100%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style-complex="italic" style:language-asian="ar" style:country-asian="SA"/>
    </style:style>
    <style:style style:name="T7" style:parent-style-name="Car.predefinitoparagrafo" style:family="text">
      <style:text-properties style:font-name="Times New Roman" style:font-name-asian="Times New Roman" style:font-style-complex="italic" fo:color="#0563C1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style:font-style-complex="italic" style:language-asian="ar" style:country-asian="SA"/>
    </style:style>
    <style:style style:name="T10" style:parent-style-name="Car.predefinitoparagrafo" style:family="text">
      <style:text-properties style:font-name="Times New Roman" style:font-name-asian="Times New Roman" style:font-style-complex="italic" style:language-asian="ar" style:country-asian="SA"/>
    </style:style>
    <style:style style:name="T11" style:parent-style-name="Car.predefinitoparagrafo" style:family="text">
      <style:text-properties style:font-name="Times New Roman" style:font-name-asian="Times New Roman" fo:color="#0563C1" style:text-underline-type="single" style:text-underline-style="solid" style:text-underline-width="auto" style:text-underline-mode="continuous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 style:font-name-asian="Times New Roman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 style:font-name-asian="Times New Roman"/>
    </style:style>
    <style:style style:name="P20" style:parent-style-name="Normale" style:family="paragraph">
      <style:paragraph-properties fo:text-align="justify" fo:margin-bottom="0in" fo:line-height="150%"/>
      <style:text-properties style:font-name="Times New Roman" style:font-name-asian="Times New Roman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 style:font-name-asian="Times New Roman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 style:font-name-asian="Times New Roman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style:font-name-asian="Times New Roman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style:font-name-asian="Times New Roman" style:language-asian="it" style:country-asian="IT"/>
    </style:style>
    <style:style style:name="P25" style:parent-style-name="Normale" style:family="paragraph">
      <style:paragraph-properties fo:text-align="center" fo:margin-bottom="0in" fo:line-height="130%"/>
      <style:text-properties style:font-name="Times New Roman" style:font-name-asian="Times New Roman" fo:font-weight="bold" style:font-weight-asian="bold"/>
    </style:style>
    <style:style style:name="P26" style:parent-style-name="Normale" style:family="paragraph">
      <style:paragraph-properties fo:text-align="center" fo:margin-bottom="0in" fo:line-height="130%"/>
      <style:text-properties style:font-name="Times New Roman" style:font-name-asian="Times New Roman" fo:font-weight="bold" style:font-weight-asian="bold"/>
    </style:style>
    <style:style style:name="P27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/>
    </style:style>
    <style:style style:name="P28" style:parent-style-name="Normale" style:list-style-name="LFO1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imes New Roman" style:font-name-asian="Times New Roman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P31" style:parent-style-name="Normale" style:list-style-name="LFO1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Times New Roman" style:font-name-asian="Times New Roman"/>
    </style:style>
    <style:style style:name="T33" style:parent-style-name="Car.predefinitoparagrafo" style:family="text">
      <style:text-properties style:font-name="Times New Roman" style:font-name-asian="Times New Roman"/>
    </style:style>
    <style:style style:name="P34" style:parent-style-name="Normale" style:list-style-name="LFO1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style:font-name="Times New Roman" style:font-name-asian="Times New Roman" style:font-weight-complex="bold"/>
    </style:style>
    <style:style style:name="P37" style:parent-style-name="Normale" style:list-style-name="LFO1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Times New Roman" style:font-name-asian="Times New Roman" style:font-weight-complex="bold"/>
    </style:style>
    <style:style style:name="T39" style:parent-style-name="Car.predefinitoparagrafo" style:family="text">
      <style:text-properties style:font-name="Times New Roman" style:font-name-asian="Times New Roman" style:font-weight-complex="bold"/>
    </style:style>
    <style:style style:name="T40" style:parent-style-name="Car.predefinitoparagrafo" style:family="text">
      <style:text-properties style:font-name="Times New Roman" style:font-name-asian="Times New Roman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font-name-asian="Times New Roman" style:font-weight-complex="bold"/>
    </style:style>
    <style:style style:name="P42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45" style:parent-style-name="Normale" style:family="paragraph">
      <style:paragraph-properties fo:margin-bottom="0in" fo:line-height="100%" fo:text-indent="0.4916in"/>
    </style:style>
    <style:style style:name="T4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47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48" style:parent-style-name="Normale" style:family="paragraph">
      <style:paragraph-properties fo:margin-bottom="0in" fo:line-height="100%" fo:text-indent="0.4916in"/>
      <style:text-properties style:font-name="Times New Roman" style:font-name-asian="Times New Roman" fo:font-weight="bold" style:font-weight-asian="bold"/>
    </style:style>
    <style:style style:name="P49" style:parent-style-name="Normale" style:family="paragraph">
      <style:paragraph-properties fo:margin-bottom="0in" fo:line-height="100%" fo:text-indent="0.4916in"/>
      <style:text-properties style:font-name="Times New Roman" style:font-name-asian="Times New Roman" fo:font-style="italic" style:font-style-asian="italic"/>
    </style:style>
    <style:style style:name="P50" style:parent-style-name="Normale" style:family="paragraph">
      <style:paragraph-properties fo:margin-bottom="0in" fo:line-height="100%" fo:text-indent="0.4916in"/>
      <style:text-properties style:font-name="Times New Roman" style:font-name-asian="Times New Roman" fo:font-weight="bold" style:font-weight-asian="bold"/>
    </style:style>
    <style:style style:name="P51" style:parent-style-name="Normale" style:family="paragraph">
      <style:paragraph-properties fo:margin-bottom="0in" fo:line-height="100%" fo:text-indent="0.4916in"/>
    </style:style>
    <style:style style:name="T52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55" style:parent-style-name="Normale" style:family="paragraph">
      <style:paragraph-properties fo:margin-bottom="0in" fo:line-height="100%" fo:text-indent="0.4916in"/>
      <style:text-properties style:font-name="Times New Roman" style:font-name-asian="Times New Roman" fo:font-weight="bold" style:font-weight-asian="bold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59" style:parent-style-name="Normale" style:family="paragraph">
      <style:paragraph-properties fo:text-align="justify" fo:margin-bottom="0in" fo:line-height="100%" fo:margin-left="0.25in" fo:text-indent="0.2416in">
        <style:tab-stops/>
      </style:paragraph-properties>
    </style:style>
    <style:style style:name="T6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62" style:parent-style-name="Car.predefinitoparagrafo" style:family="text">
      <style:text-properties style:font-name="Times New Roman" style:font-name-asian="Times New Roman"/>
    </style:style>
    <style:style style:name="P63" style:parent-style-name="Normale" style:family="paragraph">
      <style:paragraph-properties fo:text-align="justify" fo:margin-bottom="0in" fo:line-height="150%" fo:margin-left="0.8861in">
        <style:tab-stops/>
      </style:paragraph-properties>
      <style:text-properties style:font-name="Times New Roman" style:font-name-asian="Times New Roman"/>
    </style:style>
    <style:style style:name="P64" style:parent-style-name="Normale" style:family="paragraph">
      <style:paragraph-properties fo:text-align="justify" fo:margin-bottom="0in" fo:line-height="100%" fo:text-indent="0.4916in"/>
    </style:style>
    <style:style style:name="T6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6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67" style:parent-style-name="Car.predefinitoparagrafo" style:family="text">
      <style:text-properties style:font-name="Times New Roman" style:font-name-asian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69" style:parent-style-name="Normale" style:family="paragraph">
      <style:paragraph-properties fo:text-align="justify" fo:margin-bottom="0in" fo:line-height="100%" fo:margin-left="0.25in" fo:text-indent="0.2416in">
        <style:tab-stops/>
      </style:paragraph-properties>
    </style:style>
    <style:style style:name="T7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71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72" style:parent-style-name="Car.predefinitoparagrafo" style:family="text">
      <style:text-properties style:font-name="Times New Roman" style:font-name-asian="Times New Roman"/>
    </style:style>
    <style:style style:name="P73" style:parent-style-name="Normale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/>
    </style:style>
    <style:style style:name="P74" style:parent-style-name="Normale" style:family="paragraph">
      <style:paragraph-properties fo:text-align="justify" fo:margin-bottom="0in" fo:line-height="100%" fo:margin-left="0.25in" fo:text-indent="0.2416in">
        <style:tab-stops/>
      </style:paragraph-properties>
    </style:style>
    <style:style style:name="T7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77" style:parent-style-name="Car.predefinitoparagrafo" style:family="text">
      <style:text-properties style:font-name="Times New Roman" style:font-name-asian="Times New Roman"/>
    </style:style>
    <style:style style:name="P78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/>
    </style:style>
    <style:style style:name="P79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/>
    </style:style>
    <style:style style:name="P80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/>
    </style:style>
    <style:style style:name="P81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/>
    </style:style>
    <style:style style:name="P82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/>
    </style:style>
    <style:style style:name="P83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/>
    </style:style>
    <style:style style:name="P84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/>
    </style:style>
    <style:style style:name="P85" style:parent-style-name="Normale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/>
    </style:style>
    <style:style style:name="P86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9" style:parent-style-name="Normale" style:family="paragraph">
      <style:paragraph-properties style:text-autospace="none" fo:text-align="justify" fo:margin-bottom="0in" fo:line-height="100%"/>
    </style:style>
    <style:style style:name="T90" style:parent-style-name="Car.predefinitoparagraf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91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2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9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94" style:parent-style-name="Car.predefinitoparagrafo" style:family="text">
      <style:text-properties style:font-name="Times New Roman" style:font-name-asian="Times New Roman" style:language-asian="ar" style:country-asian="SA"/>
    </style:style>
    <style:style style:name="T9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style-complex="italic" fo:color="#0563C1" style:text-underline-type="single" style:text-underline-style="solid" style:text-underline-width="auto" style:text-underline-mode="continuous" style:language-asian="ar" style:country-asian="SA"/>
    </style:style>
    <style:style style:name="T98" style:parent-style-name="Car.predefinitoparagrafo" style:family="text">
      <style:text-properties style:font-name="Times New Roman" style:font-name-asian="Times New Roman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T9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color="#0563C1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110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1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16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17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P118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19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20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2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P123" style:parent-style-name="Normale" style:family="paragraph">
      <style:paragraph-properties fo:text-align="justify" fo:margin-bottom="0in" fo:line-height="100%" fo:margin-left="3.9333in">
        <style:tab-stops/>
      </style:paragraph-properties>
    </style:style>
    <style:style style:name="T124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25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26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27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28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29" style:parent-style-name="Car.predefinitoparagrafo" style:family="text">
      <style:text-properties style:font-name="Times New Roman" style:font-name-asian="Times New Roman" style:font-weight-complex="bold" style:language-asian="ar" style:country-asian="SA"/>
    </style:style>
    <style:style style:name="T13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143" style:parent-style-name="Normale" style:family="paragraph">
      <style:paragraph-properties style:text-autospace="none" fo:text-align="center" fo:margin-bottom="0.0833in" fo:line-height="115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44" style:parent-style-name="Normale" style:family="paragraph">
      <style:paragraph-properties style:text-autospace="none" fo:text-align="center" fo:margin-bottom="0.0833in" fo:line-height="115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style:text-autospace="none" fo:text-align="center" fo:margin-bottom="0.0833in" fo:line-height="115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46" style:parent-style-name="Normale" style:family="paragraph">
      <style:paragraph-properties style:text-autospace="none" fo:text-align="center" fo:margin-bottom="0.0833in" fo:line-height="115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Al Settore Politiche per il Benessere della Persona</text:p>
      <text:p text:style-name="P2">Servizio Diritto allo Studio<text:s/></text:p>
      <text:p text:style-name="P3">Viale Aldo Moro n. 30<text:s/></text:p>
      <text:p text:style-name="P4">671000 L’AQUILA</text:p>
      <text:p text:style-name="P5"><text:span text:style-name="T6">Mail:<text:s/></text:span><text:a xlink:href="mailto:rimborsi.serviziscolastici@comune.laquila.it" office:target-frame-name="_top" xlink:show="replace"><text:span text:style-name="T7">rimborsi.serviziscolastici@comune.laquila.it</text:span></text:a></text:p>
      <text:p text:style-name="P8"><text:span text:style-name="T9">PEC</text:span><text:span text:style-name="T10">: <text:s text:c="2"/></text:span><text:a xlink:href="mailto:protocollo@comune.laquila.postecert.it" office:target-frame-name="_top" xlink:show="replace"><text:span text:style-name="T11">protocollo@comune.laquila.postecert.it</text:span></text:a></text:p>
      <text:p text:style-name="P12"/>
      <text:p text:style-name="P13"><text:span text:style-name="T14">OGGETTO: Domanda rimborso/compensazione somme a<text:s/></text:span><text:span text:style-name="T15">credito per mancata fruizione dei servizi scolastici<text:s/></text:span><text:span text:style-name="T16">a seguito della sospensione delle attività educative e didattiche in virtù dell’emergenza COVID-19.</text:span></text:p>
      <text:p text:style-name="P17"/>
      <text:p text:style-name="P18">Il/la Sottoscritto/a……………………………………………………………………..………………………… nato a………………………………………………………………………..Prov. (….) C.F ……………………...</text:p>
      <text:p text:style-name="P19">Residente a…………………………….……….Via /P.zza………………………………..……..cap…………….</text:p>
      <text:p text:style-name="P20">padre/madre dell’alunno……………………………………….……………C.F…………………………………..</text:p>
      <text:p text:style-name="P21">che nell’anno scolastico 2019/20 ha frequentato la scuola…………………………………………………………</text:p>
      <text:p text:style-name="P22">…………………………………….………………………………………………………………………………..</text:p>
      <text:p text:style-name="P23">e-mail………………………………………………………………..cellulare……………………………………..</text:p>
      <text:p text:style-name="P24">Consapevole delle responsabilità penali e degli effetti amministrativi derivanti dalla falsità in atti e dalle dichiarazioni mendaci, così come previsto dagli artt. 75 e 76 del D.P.R. n. 445 del 28.12.2000, ai sensi e per gli effetti di cui agli artt. 46 e 47 del medesimo D.P.R. n. 445/2000 smi,</text:p>
      <text:p text:style-name="P25"/>
      <text:p text:style-name="P26">DICHIARA<text:s/></text:p>
      <text:p text:style-name="P27"/>
      <text:list text:style-name="LFO1" text:continue-numbering="true">
        <text:list-item>
          <text:p text:style-name="P28"><text:span text:style-name="T29">di vantare un credito per mancata fruizione dei servizi scolastici relativamente all’a.s.<text:s/></text:span><text:span text:style-name="T30">2019/2020, a seguito della sospensione delle attività educative e didattiche in virtù dell’emergenza COVID-19, per il periodo corrente dal 5 marzo 2020 e per un importo pari ad € _________;</text:span></text:p>
        </text:list-item>
        <text:list-item>
          <text:p text:style-name="P31"><text:span text:style-name="T32">che il proprio figlio non usufruirà nell’anno scolastico 2020/2021</text:span><text:span text:style-name="T33"><text:s/>dello stesso servizio per cui si richiede il rimborso, né di altri servizi a domanda;</text:span></text:p>
        </text:list-item>
        <text:list-item>
          <text:p text:style-name="P34"><text:span text:style-name="T35">di non risultare in posizione debitoria nei confronti dell’Ente, per nessuno dei servizi a domanda erogati dall’Ente stesso e per nessuno dei figli fruitori</text:span><text:span text:style-name="T36">;</text:span></text:p>
        </text:list-item>
        <text:list-item>
          <text:p text:style-name="P37"><text:span text:style-name="T38">di non aver</text:span><text:span text:style-name="T39"><text:s/>goduto del Bonus INPS relativamente al rimborso<text:s/></text:span><text:span text:style-name="T40">delle rette degli asili nido</text:span><text:span text:style-name="T41">, già pagate e non godute (per la sola ipotesi di richiesta di rimborso/compensazione di crediti per rette dei Nidi);<text:s/></text:span></text:p>
        </text:list-item>
      </text:list>
      <text:p text:style-name="P42"/>
      <text:p text:style-name="P43">CHIEDE<text:s/></text:p>
      <text:p text:style-name="P44"/>
      <text:p text:style-name="P45"><text:span text:style-name="T46"></text:span><text:span text:style-name="T47"><text:s/>IL RIMBORSO<text:s/></text:span></text:p>
      <text:p text:style-name="P48"/>
      <text:p text:style-name="P49"><text:s text:c="6"/>alternativamente</text:p>
      <text:p text:style-name="P50"/>
      <text:p text:style-name="P51"><text:span text:style-name="T52"></text:span><text:span text:style-name="T53"><text:s/>LA COMPE</text:span><text:span text:style-name="T54">NSAZIONE<text:s/></text:span></text:p>
      <text:p text:style-name="P55"/>
      <text:p text:style-name="P56">relativamente al credito vantato per i seguenti Servizi a domanda non fruiti:<text:s/></text:p>
      <text:p text:style-name="P57"/>
      <text:p text:style-name="P58"/>
      <text:p text:style-name="P59"><text:span text:style-name="T60"></text:span><text:span text:style-name="T61"><text:s/></text:span><text:span text:style-name="T62">Trasporto Scolastico:<text:s/></text:span></text:p>
      <text:p text:style-name="P63"/>
      <text:p text:style-name="P64"><text:span text:style-name="T65"></text:span><text:span text:style-name="T66"><text:s/></text:span><text:span text:style-name="T67">Refezione Scolastica</text:span></text:p>
      <text:p text:style-name="P68"/>
      <text:p text:style-name="P69"><text:span text:style-name="T70"></text:span><text:span text:style-name="T71"><text:s/></text:span><text:span text:style-name="T72">Pre-interscuola</text:span></text:p>
      <text:p text:style-name="P73"/>
      <text:p text:style-name="P74"><text:span text:style-name="T75"></text:span><text:span text:style-name="T76"><text:s/></text:span><text:span text:style-name="T77">Asili nido comunali e privati convenzionati <text:s/></text:span></text:p>
      <text:p text:style-name="P78"/>
      <text:p text:style-name="P79"/>
      <text:p text:style-name="P80"/>
      <text:p text:style-name="P81">A tal fine, comunica di seguito i<text:s/>riferimenti del c/c bancario/postale, sul quale eseguire il rimborso:<text:s/></text:p>
      <text:p text:style-name="P82"/>
      <text:p text:style-name="P83">Conto corrente bancario/postale acceso presso _____________________________________________<text:s/></text:p>
      <text:p text:style-name="P84">intestato a __________________________________________________________________________</text:p>
      <text:p text:style-name="P85">IBAN<text:s/>_____________________________________________________________________________</text:p>
      <text:p text:style-name="P86"/>
      <text:p text:style-name="P87">L’Ufficio Diritto allo Studio provvederà al rimborso delle somme a credito, previa verifica di eventuali pendenze a carico del richiedente. In caso di posizioni debitorie, si procederà d’ufficio alla compensazione credito/debito, fatta salva le regolazione della eventuale posizione risultante.</text:p>
      <text:p text:style-name="P88"/>
      <text:p text:style-name="P89"><text:span text:style-name="T90">Le domande di rimborso/compensazione devono essere presentate</text:span><text:span text:style-name="T91">,<text:s/></text:span><text:span text:style-name="T92">a pena di esclusione, entro il termine ultimo del 17 agosto 2020</text:span><text:span text:style-name="T93">,</text:span><text:span text:style-name="T94"><text:s/></text:span><text:span text:style-name="T95">inviano</text:span><text:span text:style-name="T96"><text:s/>la presente istanza, appositamente compilata, a mezzo mail inoltrata alla casella di posta elettronica<text:s/></text:span><text:a xlink:href="mailto:rimborsi.serviziscolastici@comune.laquila.it" office:target-frame-name="_top" xlink:show="replace"><text:span text:style-name="T97">rimborsi.serviziscolastici@comune.laquila.it</text:span></text:a><text:span text:style-name="T98">,</text:span><text:span text:style-name="T99"><text:s/>ovvero mediante PEC all’indirizzo<text:s/></text:span><text:a xlink:href="mailto:protocollo@comune.laquila.postecert.it" office:target-frame-name="_top" xlink:show="replace"><text:span text:style-name="T100">protocollo@comune.laquila.postecert.it</text:span></text:a><text:span text:style-name="T101"><text:s/>oppure a mezzo di con raccomandata A/R, indirizzata a<text:s/></text:span><text:span text:style-name="T102">“Comune dell’Aquila – Settore Politiche per il Benessere della Persona – Ufficio Diritto allo Studio,<text:s/></text:span><text:span text:style-name="T103">Viale Aldo Moro, 30 - 67100 L’Aquila (AQ)”</text:span><text:span text:style-name="T104">, avendo cura di indicare rispettivamente nell’oggetto della mail/PEC e sul plico della raccomandata, la dicitura<text:s/></text:span><text:span text:style-name="T105">“Domanda di rimborso/compensazione somme a credito per mancata fruizione servizi scolastici a.s. 201</text:span><text:span text:style-name="T106">9/2020 – Emergenza COVID-19”</text:span><text:span text:style-name="T107">.</text:span></text:p>
      <text:p text:style-name="P108"/>
      <text:p text:style-name="P109">Alla domanda dovranno necessariamente essere allegate in copia le ricevute dei versamenti eseguiti e per i quali si richiede il rimborso, oltre a copia del documento di riconoscimento valido del richiedente.</text:p>
      <text:p text:style-name="P110"/>
      <text:p text:style-name="P111"/>
      <text:p text:style-name="P112"><text:span text:style-name="T113">Luogo e data __</text:span><text:span text:style-name="T114">________________________</text:span><text:span text:style-name="T115"><text:tab/></text:span><text:span text:style-name="T116"><text:tab/></text:span><text:span text:style-name="T117"><text:tab/><text:s text:c="13"/></text:span></text:p>
      <text:p text:style-name="P118"/>
      <text:p text:style-name="P119"><text:span text:style-name="T120"><text:s/></text:span><text:span text:style-name="T121">Firma del/della dichiarante</text:span><text:span text:style-name="T122"><text:tab/>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2"/>______________________________________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/></text:span></text:p>
      <text:p text:style-name="P143"/>
      <text:p text:style-name="P144"/>
      <text:p text:style-name="P145"/>
      <text:p text:style-name="P14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o venanzi</meta:initial-creator>
    <dc:creator>gianluca d'ercole</dc:creator>
    <meta:creation-date>2020-07-16T07:39:00Z</meta:creation-date>
    <dc:date>2020-07-17T09:03:00Z</dc:date>
    <meta:template xlink:href="Normal.dotm" xlink:type="simple"/>
    <meta:editing-cycles>3</meta:editing-cycles>
    <meta:editing-duration>PT60S</meta:editing-duration>
    <meta:document-statistic meta:page-count="2" meta:paragraph-count="8" meta:word-count="656" meta:character-count="4391" meta:row-count="31" meta:non-whitespace-character-count="3743"/>
  </office:meta>
</office:document-meta>
</file>